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7.084in" fo:margin-left="0in" table:align="left"/>
    </style:style>
    <style:style style:name="TableRow4" style:family="table-row">
      <style:table-row-properties style:min-row-height="2.262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.059in" fo:padding-right="0.075in"/>
    </style:style>
    <style:style style:name="P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1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18" style:family="table-row">
      <style:table-row-properties style:min-row-height="0.2236in" style:use-optimal-row-height="false"/>
    </style:style>
    <style:style style:name="P1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23" style:family="table-column">
      <style:table-column-properties style:column-width="3.3236in" style:use-optimal-column-width="false"/>
    </style:style>
    <style:style style:name="Table22" style:family="table">
      <style:table-properties style:width="3.323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 style:vertical-align="auto" fo:text-indent="-0.075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fo:color="#0563C1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1" style:family="table-column">
      <style:table-column-properties style:column-width="2.4284in"/>
    </style:style>
    <style:style style:name="TableColumn42" style:family="table-column">
      <style:table-column-properties style:column-width="2.2354in"/>
    </style:style>
    <style:style style:name="TableColumn43" style:family="table-column">
      <style:table-column-properties style:column-width="2.3256in"/>
    </style:style>
    <style:style style:name="Table40" style:family="table">
      <style:table-properties style:width="6.9895in" fo:margin-left="-0.02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fo:font-size="26pt" style:font-size-asian="26pt" style:font-size-complex="26pt"/>
    </style:style>
    <style:style style:name="P64" style:parent-style-name="Обычный" style:family="paragraph">
      <style:text-properties fo:font-size="26pt" style:font-size-asian="26pt" style:font-size-complex="26pt"/>
    </style:style>
    <style:style style:name="P6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</table:table-cell>
          <table:table-cell table:style-name="TableCell8" table:number-rows-spanned="2">
            <text:p text:style-name="P9"/>
            <text:p text:style-name="P10"/>
            <text:p text:style-name="P11"/>
            <text:p text:style-name="P12">Руководителям органов местного</text:p>
            <text:p text:style-name="P13">самоуправления, осуществляющих</text:p>
            <text:p text:style-name="P14">управление в сфере образования, расположенных на территории Свердловской области<text:s/></text:p>
            <text:p text:style-name="P15"/>
            <text:p text:style-name="P16">Руководителям образовательных<text:s/>организаций</text:p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Обычный"><text:span text:style-name="T26">О проведении 12 июля 2022 года общеобластного родительского комитета<text:s/></text:span></text:p>
          </table:table-cell>
        </table:table-row>
      </table:table>
      <text:p text:style-name="P27"/>
      <text:p text:style-name="P28"/>
      <text:p text:style-name="P29">Уважаемые руководители!</text:p>
      <text:p text:style-name="P30"/>
      <text:p text:style-name="P31">Министерство образования и молодежной политики Свердловской области информирует о том, что 12 июля 2022<text:s/>года в 18:00 состоится общеобластной<text:s/>родительский комитет в режиме видео-конференц-связи<text:s/>по вопросу «О проведении<text:s/>в 2022 году независимой оценки качества условий осуществления образовательной деятельности организациями, осуществляющими образовательную деятельность, расположенными на территории Свердловской области (далее – независимая оценка качества)» (далее – видеоконференция).</text:p>
      <text:p text:style-name="P32">К участию в видеоконференции приглашаются представители родительской общественности и руководители образовательных организаций, охваченных независимой оценкой качества в 2022 году.<text:s/></text:p>
      <text:p text:style-name="P33">Прошу руководителей<text:s/>образовательных организаций – участников<text:s/>независимой оценки качества в 2022<text:s/>году довести до сведения родительской общественности информацию о проведении заседания<text:s/>общеобластного<text:s/>родительского комитета<text:s/><text:line-break/>и обеспечить их участие в видеоконференции.</text:p>
      <text:p text:style-name="P34"><text:span text:style-name="T35">Ссылка для подключения к видеоконференции:</text:span><text:span text:style-name="T36"><text:s/></text:span><text:a xlink:href="https://vk.com/video637988754_456239040" office:target-frame-name="_top" xlink:show="replace"><text:span text:style-name="T37">https://vk.com/video637988754_456239040</text:span></text:a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Заместитель Министра</text:p>
          </table:table-cell>
          <table:table-cell table:style-name="TableCell47">
            <text:p text:style-name="P48"/>
          </table:table-cell>
          <table:table-cell table:style-name="TableCell49">
            <text:p text:style-name="P50">И.А.<text:s/>Серкова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%</text:span><text:span text:style-name="T57">SIGN</text:span><text:span text:style-name="T58">_</text:span><text:span text:style-name="T59">STAMP</text:span><text:span text:style-name="T60">%</text:span></text:p>
          </table:table-cell>
          <table:table-cell table:style-name="TableCell61">
            <text:p text:style-name="P62"/>
          </table:table-cell>
        </table:table-row>
      </table:table>
      <text:p text:style-name="Обычный"/>
      <text:p text:style-name="Обычный"/>
      <text:p text:style-name="P63"/>
      <text:p text:style-name="P64"/>
      <text:p text:style-name="P65">Алла Анатольевна Слесарева</text:p>
      <text:p text:style-name="P66"><text:span text:style-name="T67">(343) 312-00-04 (доб. 3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language-asian="en" style:country-asian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лесарева Алла Анатольевна</dc:creator>
    <meta:creation-date>2022-06-20T05:00:00Z</meta:creation-date>
    <dc:date>2022-07-07T04:58:00Z</dc:date>
    <meta:print-date>2022-06-20T08:17:00Z</meta:print-date>
    <meta:template xlink:href="Normal" xlink:type="simple"/>
    <meta:editing-cycles>15</meta:editing-cycles>
    <meta:editing-duration>PT7860S</meta:editing-duration>
    <meta:document-statistic meta:page-count="1" meta:paragraph-count="2" meta:word-count="221" meta:character-count="1479" meta:row-count="10" meta:non-whitespace-character-count="1260"/>
  </office:meta>
</office:document-meta>
</file>