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5.503cm" fo:margin-left="0.441cm" table:align="left"/>
    </style:style>
    <style:style style:name="Таблица1.A" style:family="table-column">
      <style:table-column-properties style:column-width="3.251cm"/>
    </style:style>
    <style:style style:name="Таблица1.B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style:paragraph-properties fo:text-align="end" style:justify-single-word="false"/>
    </style:style>
    <style:style style:name="P2" style:family="paragraph" style:parent-style-name="Обычный">
      <style:paragraph-properties fo:text-align="end" style:justify-single-word="false"/>
      <style:text-properties style:font-name="Liberation Serif" style:language-asian="ar" style:country-asian="SA" style:font-name-complex="Liberation Serif" style:font-size-complex="14pt"/>
    </style:style>
    <style:style style:name="P3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text-align="start" style:justify-single-word="false"/>
      <style:text-properties style:font-name="Liberation Serif" fo:font-size="14pt" officeooo:paragraph-rsid="000f7b29" style:font-size-asian="14pt" style:font-name-complex="Liberation Serif" style:font-size-complex="14pt"/>
    </style:style>
    <style:style style:name="P6" style:family="paragraph" style:parent-style-name="Обычный">
      <style:paragraph-properties fo:text-align="start" style:justify-single-word="false"/>
      <style:text-properties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P7" style:family="paragraph" style:parent-style-name="Обычный">
      <style:paragraph-properties fo:text-align="start" style:justify-single-word="false"/>
      <style:text-properties style:font-name="Liberation Serif" fo:font-size="14pt" fo:font-style="normal" officeooo:paragraph-rsid="000f7b29" style:font-size-asian="14pt" style:font-style-asian="normal" style:font-name-complex="Liberation Serif" style:font-size-complex="14pt" style:font-style-complex="normal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9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Обычный">
      <style:paragraph-properties fo:text-align="start" style:justify-single-word="false"/>
      <style:text-properties officeooo:paragraph-rsid="000f7b29"/>
    </style:style>
    <style:style style:name="P11" style:family="paragraph" style:parent-style-name="Обычный" style:master-page-name="MP0">
      <style:paragraph-properties fo:text-align="end" style:justify-single-word="false" style:page-number="auto" fo:break-before="page"/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4pt" officeooo:paragraph-rsid="000fcf69" style:font-size-asian="14pt" style:font-name-complex="Liberation Serif" style:font-size-complex="14pt"/>
    </style:style>
    <style:style style:name="T1" style:family="text">
      <style:text-properties style:font-name="Liberation Serif" fo:font-size="14pt" style:font-size-asian="14pt" style:language-asian="ar" style:country-asian="SA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fo:font-style="normal" style:font-size-asian="14pt" style:font-style-asian="normal" style:font-name-complex="Liberation Serif" style:font-size-complex="14pt" style:font-style-complex="normal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0b7ba0" style:font-style-asian="normal" style:font-weight-asian="normal" style:font-style-complex="normal" style:font-weight-complex="normal"/>
    </style:style>
    <style:style style:name="T9" style:family="text">
      <style:text-properties officeooo:rsid="000fcf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риложение к письму</text:p>
      <text:p text:style-name="P1"><text:span text:style-name="Основной_20_шрифт_20_абзаца"><text:span text:style-name="T1">от________№_______ </text:span></text:span></text:p>
      <text:p text:style-name="P2"/>
      <text:p text:style-name="P12">П<text:span text:style-name="T9">РОГРАММА</text:span> </text:p>
      <text:p text:style-name="P12">вебинара для родителей</text:p>
      <text:p text:style-name="P8">«<text:bookmark-start text:name="_Hlk94697529"/>Что нужно знать родителям детей, занимающихся спортом для укрепления их здоровья и достижения результатов?»</text:p>
      <text:p text:style-name="P3"><text:bookmark-end text:name="_Hlk94697529"/></text:p>
      <text:p text:style-name="Обычный"><text:span text:style-name="Основной_20_шрифт_20_абзаца"><text:span text:style-name="T5">Время: 25.05.2022 13.00-15.00</text:span></text:span></text:p>
      <text:p text:style-name="Обычный"><text:span text:style-name="Основной_20_шрифт_20_абзаца"><text:span text:style-name="T2">Ссылка для подключения: <text:s/></text:span></text:span><text:a xlink:type="simple" xlink:href="https://events.webinar.ru/somk/11253397" office:target-frame-name="_blank" xlink:show="new" text:style-name="Internet_20_link" text:visited-style-name="Visited_20_Internet_20_Link"><text:span text:style-name="Гиперссылка"><text:span text:style-name="T3">https://events.webinar.ru/somk/11253397</text:span></text:span></text:a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TableLine566640624">
          <table:table-cell table:style-name="Таблица1.A1" office:value-type="string">
            <text:p text:style-name="P4">13.00-13.10</text:p>
          </table:table-cell>
          <table:table-cell table:style-name="Таблица1.A1" office:value-type="string">
            <text:p text:style-name="P6">Приветственное слово</text:p>
            <text:p text:style-name="P6"/>
            <text:p text:style-name="P5">Татарева Светлана Викторовна – руководитель Центра охраны здоровья детей и подростков </text:p>
            <text:p text:style-name="P5">ГБПОУ «Свердловский областной медицинский колледж», кандидат медицинских наук </text:p>
          </table:table-cell>
        </table:table-row>
        <table:table-row table:style-name="TableLine566659312">
          <table:table-cell table:style-name="Таблица1.A1" office:value-type="string">
            <text:p text:style-name="P4">13.10-13.50</text:p>
          </table:table-cell>
          <table:table-cell table:style-name="Таблица1.A1" office:value-type="string">
            <text:p text:style-name="P6">Психофизиологические и физические особенности детей, занимающихся спортом</text:p>
            <text:p text:style-name="P6"/>
            <text:p text:style-name="P6">Бабикова Анастасия Сергеевна – врач по гигиене детей и подростков, доцент кафедры гигиены и экологии </text:p>
            <text:p text:style-name="P5"><text:span text:style-name="T8">федерального государственного бюджетного образовательного учреждения</text:span><text:span text:style-name="T7"> </text:span><text:span text:style-name="T8">высшего образования</text:span><text:span text:style-name="T7"> </text:span><text:span text:style-name="T6"><text:s/>«Уральский государственный медицинский Университет», кандидат медицинских наук</text:span></text:p>
          </table:table-cell>
        </table:table-row>
        <table:table-row table:style-name="TableLine566478576">
          <table:table-cell table:style-name="Таблица1.A1" office:value-type="string">
            <text:p text:style-name="P4">13.50 - 14.20</text:p>
          </table:table-cell>
          <table:table-cell table:style-name="Таблица1.A1" office:value-type="string">
            <text:p text:style-name="P7">Психологические особенности детей и подростков, <text:line-break/>в том числе занимающихся спортом. Подготовка </text:p>
            <text:p text:style-name="P7">к тренировочному процессу и соревновательному периоду</text:p>
            <text:p text:style-name="P6"/>
            <text:p text:style-name="P10"><text:span text:style-name="Основной_20_шрифт_20_абзаца"><text:span text:style-name="T4">Кривошеева Юлия Александровна – психолог Центра охраны здоровья детей и подростков ГБПОУ «Свердловский областной медицинский колледж»</text:span></text:span></text:p>
          </table:table-cell>
        </table:table-row>
        <table:table-row table:style-name="TableLine566440432">
          <table:table-cell table:style-name="Таблица1.A1" office:value-type="string">
            <text:p text:style-name="P4">14.20 - 14.50</text:p>
          </table:table-cell>
          <table:table-cell table:style-name="Таблица1.A1" office:value-type="string">
            <text:p text:style-name="P6">Заболевания сердца. На что должны обращать внимание родители детей спортсменов</text:p>
            <text:p text:style-name="P6"/>
            <text:p text:style-name="P6">Татарева Светлана Викторовна – руководитель Центра охраны здоровья детей и подростков ГБПОУ «Свердловский областной медицинский колледж», кандидат медицинских наук</text:p>
          </table:table-cell>
        </table:table-row>
        <table:table-row table:style-name="TableLine566449904">
          <table:table-cell table:style-name="Таблица1.A1" office:value-type="string">
            <text:p text:style-name="P4">14.50-15.00</text:p>
          </table:table-cell>
          <table:table-cell table:style-name="Таблица1.A1" office:value-type="string">
            <text:p text:style-name="P4">Заключительная часть. Организационные вопросы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80" style:text-line-through-style="none" style:text-line-through-type="none" style:text-underline-style="non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Unresolved_20_Mention" style:display-name="Unresolved Mention" style:family="text" style:parent-style-name="Основной_20_шрифт_20_абзаца">
      <style:text-properties fo:color="#605e5c" fo:background-color="#e1dfd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Глебова</meta:initial-creator>
    <meta:creation-date>2022-05-11T10:12:00Z</meta:creation-date>
    <dc:date>2022-05-20T10:21:53.279000000</dc:date>
    <meta:editing-cycles>5</meta:editing-cycles>
    <meta:editing-duration>PT1H22M13S</meta:editing-duration>
    <meta:print-date>2022-05-20T10:20:56.228000000</meta:print-date>
    <meta:document-statistic meta:table-count="1" meta:image-count="0" meta:object-count="0" meta:page-count="1" meta:paragraph-count="24" meta:word-count="157" meta:character-count="1422" meta:non-whitespace-character-count="1276"/>
    <meta:template xlink:type="simple" xlink:actuate="onRequest" xlink:title="" xlink:href="Normal"/>
  </office:meta>
</office:document-meta>
</file>